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49</text:p>
          </table:table-cell>
          <table:table-cell table:number-columns-repeated="4" table:style-name="ce10"/>
          <table:table-cell office:value-type="string" table:style-name="ce12">
            <text:p>24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1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2:303</text:p>
          </table:table-cell>
          <table:covered-table-cell/>
          <table:table-cell office:value-type="float" office:value="229402.3" table:style-name="ce20">
            <text:p>229402,3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13:200</text:p>
          </table:table-cell>
          <table:covered-table-cell/>
          <table:table-cell office:value-type="float" office:value="15174.54" table:style-name="ce20">
            <text:p>15174,5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680</text:p>
          </table:table-cell>
          <table:covered-table-cell/>
          <table:table-cell office:value-type="float" office:value="27832.84" table:style-name="ce20">
            <text:p>27832,8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681</text:p>
          </table:table-cell>
          <table:covered-table-cell/>
          <table:table-cell office:value-type="float" office:value="27015.32" table:style-name="ce20">
            <text:p>27015,3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91:12</text:p>
          </table:table-cell>
          <table:covered-table-cell/>
          <table:table-cell office:value-type="float" office:value="453712.5" table:style-name="ce20">
            <text:p>453712,5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13:220</text:p>
          </table:table-cell>
          <table:covered-table-cell/>
          <table:table-cell office:value-type="float" office:value="162054.69" table:style-name="ce20">
            <text:p>162054,6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2219</text:p>
          </table:table-cell>
          <table:covered-table-cell/>
          <table:table-cell office:value-type="float" office:value="8581.7999999999993" table:style-name="ce20">
            <text:p>8581,8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12:279</text:p>
          </table:table-cell>
          <table:covered-table-cell/>
          <table:table-cell office:value-type="float" office:value="572.12" table:style-name="ce20">
            <text:p>572,1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33:17</text:p>
          </table:table-cell>
          <table:covered-table-cell/>
          <table:table-cell office:value-type="float" office:value="754123.98" table:style-name="ce20">
            <text:p>754123,9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80:34</text:p>
          </table:table-cell>
          <table:covered-table-cell/>
          <table:table-cell office:value-type="float" office:value="172706.31" table:style-name="ce20">
            <text:p>172706,31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8:17</text:p>
          </table:table-cell>
          <table:covered-table-cell/>
          <table:table-cell office:value-type="float" office:value="253658.86" table:style-name="ce20">
            <text:p>253658,8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504003:238</text:p>
          </table:table-cell>
          <table:covered-table-cell/>
          <table:table-cell office:value-type="float" office:value="1556899.02" table:style-name="ce20">
            <text:p>1556899,0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3:96</text:p>
          </table:table-cell>
          <table:covered-table-cell/>
          <table:table-cell office:value-type="float" office:value="562325.12" table:style-name="ce20">
            <text:p>562325,1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5:5</text:p>
          </table:table-cell>
          <table:covered-table-cell/>
          <table:table-cell office:value-type="float" office:value="222856.95999999999" table:style-name="ce20">
            <text:p>222856,9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15:65</text:p>
          </table:table-cell>
          <table:covered-table-cell/>
          <table:table-cell office:value-type="float" office:value="179775.6" table:style-name="ce20">
            <text:p>179775,6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000008:95</text:p>
          </table:table-cell>
          <table:covered-table-cell/>
          <table:table-cell office:value-type="float" office:value="435832.11" table:style-name="ce20">
            <text:p>435832,11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11:99</text:p>
          </table:table-cell>
          <table:covered-table-cell/>
          <table:table-cell office:value-type="float" office:value="25740.54" table:style-name="ce20">
            <text:p>25740,5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900014:259</text:p>
          </table:table-cell>
          <table:covered-table-cell/>
          <table:table-cell office:value-type="float" office:value="161978.28" table:style-name="ce20">
            <text:p>161978,2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900014:260</text:p>
          </table:table-cell>
          <table:covered-table-cell/>
          <table:table-cell office:value-type="float" office:value="284093.08" table:style-name="ce20">
            <text:p>284093,0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900014:63</text:p>
          </table:table-cell>
          <table:covered-table-cell/>
          <table:table-cell office:value-type="float" office:value="717328.56" table:style-name="ce20">
            <text:p>717328,5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900014:81</text:p>
          </table:table-cell>
          <table:covered-table-cell/>
          <table:table-cell office:value-type="float" office:value="1033078.72" table:style-name="ce20">
            <text:p>1033078,7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900015:271</text:p>
          </table:table-cell>
          <table:covered-table-cell/>
          <table:table-cell office:value-type="float" office:value="1074913.52" table:style-name="ce20">
            <text:p>1074913,5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900015:72</text:p>
          </table:table-cell>
          <table:covered-table-cell/>
          <table:table-cell office:value-type="float" office:value="4760327.4800000004" table:style-name="ce20">
            <text:p>4760327,4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900016:208</text:p>
          </table:table-cell>
          <table:covered-table-cell/>
          <table:table-cell office:value-type="float" office:value="467274.2" table:style-name="ce20">
            <text:p>467274,2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900016:209</text:p>
          </table:table-cell>
          <table:covered-table-cell/>
          <table:table-cell office:value-type="float" office:value="1452737.96" table:style-name="ce20">
            <text:p>1452737,9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900016:39</text:p>
          </table:table-cell>
          <table:covered-table-cell/>
          <table:table-cell office:value-type="float" office:value="6433558.9199999999" table:style-name="ce20">
            <text:p>6433558,9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900016:51</text:p>
          </table:table-cell>
          <table:covered-table-cell/>
          <table:table-cell office:value-type="float" office:value="1699188.64" table:style-name="ce20">
            <text:p>1699188,6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1300001:344</text:p>
          </table:table-cell>
          <table:covered-table-cell/>
          <table:table-cell office:value-type="float" office:value="453960" table:style-name="ce20">
            <text:p>45396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192:30</text:p>
          </table:table-cell>
          <table:covered-table-cell/>
          <table:table-cell office:value-type="float" office:value="265662.90999999997" table:style-name="ce20">
            <text:p>265662,91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52:20</text:p>
          </table:table-cell>
          <table:covered-table-cell/>
          <table:table-cell office:value-type="float" office:value="34935" table:style-name="ce20">
            <text:p>34935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100002:245</text:p>
          </table:table-cell>
          <table:covered-table-cell/>
          <table:table-cell office:value-type="float" office:value="440911.9" table:style-name="ce20">
            <text:p>440911,9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409000:552</text:p>
          </table:table-cell>
          <table:covered-table-cell/>
          <table:table-cell office:value-type="float" office:value="12921.15" table:style-name="ce20">
            <text:p>12921,1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300003:580</text:p>
          </table:table-cell>
          <table:covered-table-cell/>
          <table:table-cell office:value-type="float" office:value="63931.95" table:style-name="ce20">
            <text:p>63931,9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300003:581</text:p>
          </table:table-cell>
          <table:covered-table-cell/>
          <table:table-cell office:value-type="float" office:value="65910.179999999993" table:style-name="ce20">
            <text:p>65910,1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2100006:74</text:p>
          </table:table-cell>
          <table:covered-table-cell/>
          <table:table-cell office:value-type="float" office:value="365850" table:style-name="ce20">
            <text:p>36585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2100017:72</text:p>
          </table:table-cell>
          <table:covered-table-cell/>
          <table:table-cell office:value-type="float" office:value="327435.75" table:style-name="ce20">
            <text:p>327435,7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6200043:271</text:p>
          </table:table-cell>
          <table:covered-table-cell/>
          <table:table-cell office:value-type="float" office:value="560560" table:style-name="ce20">
            <text:p>56056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000000:3601</text:p>
          </table:table-cell>
          <table:covered-table-cell/>
          <table:table-cell office:value-type="float" office:value="171175.55" table:style-name="ce20">
            <text:p>171175,5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2600003:399</text:p>
          </table:table-cell>
          <table:covered-table-cell/>
          <table:table-cell office:value-type="float" office:value="124990" table:style-name="ce20">
            <text:p>12499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600003:400</text:p>
          </table:table-cell>
          <table:covered-table-cell/>
          <table:table-cell office:value-type="float" office:value="124990" table:style-name="ce20">
            <text:p>12499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600003:401</text:p>
          </table:table-cell>
          <table:covered-table-cell/>
          <table:table-cell office:value-type="float" office:value="124990" table:style-name="ce20">
            <text:p>12499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010000:161</text:p>
          </table:table-cell>
          <table:covered-table-cell/>
          <table:table-cell office:value-type="float" office:value="63416.58" table:style-name="ce20">
            <text:p>63416,5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0901:54</text:p>
          </table:table-cell>
          <table:covered-table-cell/>
          <table:table-cell office:value-type="float" office:value="459865.78" table:style-name="ce20">
            <text:p>459865,7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5007:12</text:p>
          </table:table-cell>
          <table:covered-table-cell/>
          <table:table-cell office:value-type="float" office:value="203348.32" table:style-name="ce20">
            <text:p>203348,3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20003:14</text:p>
          </table:table-cell>
          <table:covered-table-cell/>
          <table:table-cell office:value-type="float" office:value="180549" table:style-name="ce20">
            <text:p>180549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800400:15</text:p>
          </table:table-cell>
          <table:covered-table-cell/>
          <table:table-cell office:value-type="float" office:value="22410.880000000001" table:style-name="ce20">
            <text:p>22410,8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020:252</text:p>
          </table:table-cell>
          <table:covered-table-cell/>
          <table:table-cell office:value-type="float" office:value="9735600" table:style-name="ce20">
            <text:p>973560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504:605</text:p>
          </table:table-cell>
          <table:covered-table-cell/>
          <table:table-cell office:value-type="float" office:value="24934.36" table:style-name="ce20">
            <text:p>24934,3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301001:1842</text:p>
          </table:table-cell>
          <table:covered-table-cell/>
          <table:table-cell office:value-type="float" office:value="282790" table:style-name="ce20">
            <text:p>28279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301001:1843</text:p>
          </table:table-cell>
          <table:covered-table-cell/>
          <table:table-cell office:value-type="float" office:value="318421.53999999998" table:style-name="ce20">
            <text:p>318421,5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6:899</text:p>
          </table:table-cell>
          <table:covered-table-cell/>
          <table:table-cell office:value-type="float" office:value="192695.66" table:style-name="ce20">
            <text:p>192695,6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6:900</text:p>
          </table:table-cell>
          <table:covered-table-cell/>
          <table:table-cell office:value-type="float" office:value="193109.17" table:style-name="ce20">
            <text:p>193109,1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901021:612</text:p>
          </table:table-cell>
          <table:covered-table-cell/>
          <table:table-cell office:value-type="float" office:value="334059.42" table:style-name="ce20">
            <text:p>334059,4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201003:271</text:p>
          </table:table-cell>
          <table:covered-table-cell/>
          <table:table-cell office:value-type="float" office:value="106516.1" table:style-name="ce20">
            <text:p>106516,1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201003:272</text:p>
          </table:table-cell>
          <table:covered-table-cell/>
          <table:table-cell office:value-type="float" office:value="185230.07999999999" table:style-name="ce20">
            <text:p>185230,0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1:5217</text:p>
          </table:table-cell>
          <table:covered-table-cell/>
          <table:table-cell office:value-type="float" office:value="212705.9" table:style-name="ce20">
            <text:p>212705,9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1:5218</text:p>
          </table:table-cell>
          <table:covered-table-cell/>
          <table:table-cell office:value-type="float" office:value="212002.74" table:style-name="ce20">
            <text:p>212002,7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100048:2</text:p>
          </table:table-cell>
          <table:covered-table-cell/>
          <table:table-cell office:value-type="float" office:value="619491.4" table:style-name="ce20">
            <text:p>619491,4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0000000:6888</text:p>
          </table:table-cell>
          <table:covered-table-cell/>
          <table:table-cell office:value-type="float" office:value="634177.28000000003" table:style-name="ce20">
            <text:p>634177,2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000000:6889</text:p>
          </table:table-cell>
          <table:covered-table-cell/>
          <table:table-cell office:value-type="float" office:value="522599" table:style-name="ce20">
            <text:p>522599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8200004:583</text:p>
          </table:table-cell>
          <table:covered-table-cell/>
          <table:table-cell office:value-type="float" office:value="748315.08" table:style-name="ce20">
            <text:p>748315,0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4500001:163</text:p>
          </table:table-cell>
          <table:covered-table-cell/>
          <table:table-cell office:value-type="float" office:value="51990.720000000001" table:style-name="ce20">
            <text:p>51990,7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5400006:28</text:p>
          </table:table-cell>
          <table:covered-table-cell/>
          <table:table-cell office:value-type="float" office:value="544056.1" table:style-name="ce20">
            <text:p>544056,1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0100018:32</text:p>
          </table:table-cell>
          <table:covered-table-cell/>
          <table:table-cell office:value-type="float" office:value="440418.72" table:style-name="ce20">
            <text:p>440418,7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0100031:572</text:p>
          </table:table-cell>
          <table:covered-table-cell/>
          <table:table-cell office:value-type="float" office:value="50837.279999999999" table:style-name="ce20">
            <text:p>50837,2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800011:45</text:p>
          </table:table-cell>
          <table:covered-table-cell/>
          <table:table-cell office:value-type="float" office:value="370184.22" table:style-name="ce20">
            <text:p>370184,2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5046</text:p>
          </table:table-cell>
          <table:covered-table-cell/>
          <table:table-cell office:value-type="float" office:value="8630854.0800000001" table:style-name="ce20">
            <text:p>8630854,0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600002:520</text:p>
          </table:table-cell>
          <table:covered-table-cell/>
          <table:table-cell office:value-type="float" office:value="382272.8" table:style-name="ce20">
            <text:p>382272,8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600007:641</text:p>
          </table:table-cell>
          <table:covered-table-cell/>
          <table:table-cell office:value-type="float" office:value="173550" table:style-name="ce20">
            <text:p>17355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600007:642</text:p>
          </table:table-cell>
          <table:covered-table-cell/>
          <table:table-cell office:value-type="float" office:value="173550" table:style-name="ce20">
            <text:p>17355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200002:224</text:p>
          </table:table-cell>
          <table:covered-table-cell/>
          <table:table-cell office:value-type="float" office:value="239292" table:style-name="ce20">
            <text:p>239292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6618</text:p>
          </table:table-cell>
          <table:covered-table-cell/>
          <table:table-cell office:value-type="float" office:value="241163.28" table:style-name="ce20">
            <text:p>241163,2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6619</text:p>
          </table:table-cell>
          <table:covered-table-cell/>
          <table:table-cell office:value-type="float" office:value="612228.52" table:style-name="ce20">
            <text:p>612228,5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7:2128</text:p>
          </table:table-cell>
          <table:covered-table-cell/>
          <table:table-cell office:value-type="float" office:value="65250.239999999998" table:style-name="ce20">
            <text:p>65250,2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10048</text:p>
          </table:table-cell>
          <table:covered-table-cell/>
          <table:table-cell office:value-type="float" office:value="41946" table:style-name="ce20">
            <text:p>41946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8518</text:p>
          </table:table-cell>
          <table:covered-table-cell/>
          <table:table-cell office:value-type="float" office:value="583950" table:style-name="ce20">
            <text:p>58395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84000:124</text:p>
          </table:table-cell>
          <table:covered-table-cell/>
          <table:table-cell office:value-type="float" office:value="283377.2" table:style-name="ce20">
            <text:p>283377,2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90000:232</text:p>
          </table:table-cell>
          <table:covered-table-cell/>
          <table:table-cell office:value-type="float" office:value="326200.24" table:style-name="ce20">
            <text:p>326200,2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6:0100016:529</text:p>
          </table:table-cell>
          <table:covered-table-cell/>
          <table:table-cell office:value-type="float" office:value="334978.88" table:style-name="ce20">
            <text:p>334978,8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0715:425</text:p>
          </table:table-cell>
          <table:covered-table-cell/>
          <table:table-cell office:value-type="float" office:value="781131.14" table:style-name="ce20">
            <text:p>781131,1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0715:426</text:p>
          </table:table-cell>
          <table:covered-table-cell/>
          <table:table-cell office:value-type="float" office:value="800299.39" table:style-name="ce20">
            <text:p>800299,3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220009:330</text:p>
          </table:table-cell>
          <table:covered-table-cell/>
          <table:table-cell office:value-type="float" office:value="252540" table:style-name="ce20">
            <text:p>25254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220009:331</text:p>
          </table:table-cell>
          <table:covered-table-cell/>
          <table:table-cell office:value-type="float" office:value="252540" table:style-name="ce20">
            <text:p>25254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360004:6</text:p>
          </table:table-cell>
          <table:covered-table-cell/>
          <table:table-cell office:value-type="float" office:value="395769.54" table:style-name="ce20">
            <text:p>395769,5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990200:1528</text:p>
          </table:table-cell>
          <table:covered-table-cell/>
          <table:table-cell office:value-type="float" office:value="12760.76" table:style-name="ce20">
            <text:p>12760,7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000000:315</text:p>
          </table:table-cell>
          <table:covered-table-cell/>
          <table:table-cell office:value-type="float" office:value="4621224.32" table:style-name="ce20">
            <text:p>4621224,3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800003:227</text:p>
          </table:table-cell>
          <table:covered-table-cell/>
          <table:table-cell office:value-type="float" office:value="217476.24" table:style-name="ce20">
            <text:p>217476,2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800003:228</text:p>
          </table:table-cell>
          <table:covered-table-cell/>
          <table:table-cell office:value-type="float" office:value="217630.26" table:style-name="ce20">
            <text:p>217630,2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03:282</text:p>
          </table:table-cell>
          <table:covered-table-cell/>
          <table:table-cell office:value-type="float" office:value="7972860" table:style-name="ce20">
            <text:p>797286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32000:189</text:p>
          </table:table-cell>
          <table:covered-table-cell/>
          <table:table-cell office:value-type="float" office:value="116494.56" table:style-name="ce20">
            <text:p>116494,5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8700010:24</text:p>
          </table:table-cell>
          <table:covered-table-cell/>
          <table:table-cell office:value-type="float" office:value="120110.32" table:style-name="ce20">
            <text:p>120110,3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2300003:52</text:p>
          </table:table-cell>
          <table:covered-table-cell/>
          <table:table-cell office:value-type="float" office:value="529883.19999999995" table:style-name="ce20">
            <text:p>529883,2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2400003:1296</text:p>
          </table:table-cell>
          <table:covered-table-cell/>
          <table:table-cell office:value-type="float" office:value="759885" table:style-name="ce20">
            <text:p>759885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905000:225</text:p>
          </table:table-cell>
          <table:covered-table-cell/>
          <table:table-cell office:value-type="float" office:value="34115.4" table:style-name="ce20">
            <text:p>34115,4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4600004:4</text:p>
          </table:table-cell>
          <table:covered-table-cell/>
          <table:table-cell office:value-type="float" office:value="457936.76" table:style-name="ce20">
            <text:p>457936,7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5900002:151</text:p>
          </table:table-cell>
          <table:covered-table-cell/>
          <table:table-cell office:value-type="float" office:value="753600" table:style-name="ce20">
            <text:p>753600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03:276</text:p>
          </table:table-cell>
          <table:covered-table-cell/>
          <table:table-cell office:value-type="float" office:value="569281.36" table:style-name="ce20">
            <text:p>569281,3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03:277</text:p>
          </table:table-cell>
          <table:covered-table-cell/>
          <table:table-cell office:value-type="float" office:value="727259.38" table:style-name="ce20">
            <text:p>727259,3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03:278</text:p>
          </table:table-cell>
          <table:covered-table-cell/>
          <table:table-cell office:value-type="float" office:value="710291.25" table:style-name="ce20">
            <text:p>710291,2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03:279</text:p>
          </table:table-cell>
          <table:covered-table-cell/>
          <table:table-cell office:value-type="float" office:value="775915" table:style-name="ce20">
            <text:p>775915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6003:277</text:p>
          </table:table-cell>
          <table:covered-table-cell/>
          <table:table-cell office:value-type="float" office:value="658390.67000000004" table:style-name="ce20">
            <text:p>658390,6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4002:17818</text:p>
          </table:table-cell>
          <table:covered-table-cell/>
          <table:table-cell office:value-type="float" office:value="69686.19" table:style-name="ce20">
            <text:p>69686,19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4002:17819</text:p>
          </table:table-cell>
          <table:covered-table-cell/>
          <table:table-cell office:value-type="float" office:value="73056.5" table:style-name="ce20">
            <text:p>73056,5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4002:17820</text:p>
          </table:table-cell>
          <table:covered-table-cell/>
          <table:table-cell office:value-type="float" office:value="63104.13" table:style-name="ce20">
            <text:p>63104,1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4002:17821</text:p>
          </table:table-cell>
          <table:covered-table-cell/>
          <table:table-cell office:value-type="float" office:value="284365.63" table:style-name="ce20">
            <text:p>284365,6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4002:17822</text:p>
          </table:table-cell>
          <table:covered-table-cell/>
          <table:table-cell office:value-type="float" office:value="911266.22" table:style-name="ce20">
            <text:p>911266,2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4002:17823</text:p>
          </table:table-cell>
          <table:covered-table-cell/>
          <table:table-cell office:value-type="float" office:value="66438.600000000006" table:style-name="ce20">
            <text:p>66438,6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305802.299999997" table:style-name="ce20">
            <text:p>34305802,3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8826454.049999997" table:style-name="ce20">
            <text:p>78826454,05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23680</text:p>
          </table:table-cell>
          <table:covered-table-cell/>
          <table:table-cell office:value-type="float" office:value="71251.92" table:style-name="ce20">
            <text:p>71251,9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6615879.02000001" table:style-name="ce20">
            <text:p>176615879,0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02:1387</text:p>
          </table:table-cell>
          <table:covered-table-cell/>
          <table:table-cell office:value-type="float" office:value="202132" table:style-name="ce20">
            <text:p>202132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01:1356</text:p>
          </table:table-cell>
          <table:covered-table-cell/>
          <table:table-cell office:value-type="float" office:value="90415.26" table:style-name="ce20">
            <text:p>90415,26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9:1525</text:p>
          </table:table-cell>
          <table:covered-table-cell/>
          <table:table-cell office:value-type="float" office:value="1335952" table:style-name="ce20">
            <text:p>1335952,0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21008:26</text:p>
          </table:table-cell>
          <table:covered-table-cell/>
          <table:table-cell office:value-type="float" office:value="310000.46999999997" table:style-name="ce20">
            <text:p>310000,47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4018:19</text:p>
          </table:table-cell>
          <table:covered-table-cell/>
          <table:table-cell office:value-type="float" office:value="265606.38" table:style-name="ce20">
            <text:p>265606,38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9015:11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4037:14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6002:12394</text:p>
          </table:table-cell>
          <table:covered-table-cell/>
          <table:table-cell office:value-type="float" office:value="3554866.14" table:style-name="ce20">
            <text:p>3554866,14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33009:18</text:p>
          </table:table-cell>
          <table:covered-table-cell/>
          <table:table-cell office:value-type="float" office:value="438141.2" table:style-name="ce20">
            <text:p>438141,20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2001:80387</text:p>
          </table:table-cell>
          <table:covered-table-cell/>
          <table:table-cell office:value-type="float" office:value="60851.12" table:style-name="ce22">
            <text:p>60851,12</text:p>
          </table:table-cell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2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1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517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7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250003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1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1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2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1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4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7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32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43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44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4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2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8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6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6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17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46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460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46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46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6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6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6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6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46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8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80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48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9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96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1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26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5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8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8004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8105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60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6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7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07:6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601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7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901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30101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0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00101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27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101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4801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48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0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3000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3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19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500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5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48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8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8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5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2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12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33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4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49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59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59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59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59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59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59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59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2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30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830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30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30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50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5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6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6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6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6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6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3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7000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809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26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33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16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1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18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18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1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25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20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3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51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62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9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99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2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5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1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1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190006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7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429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456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456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6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8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0:3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000000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2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2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2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2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3820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382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4000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40000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06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06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06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06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10006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06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06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06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07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07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07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07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7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07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07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07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07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07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09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1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3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4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53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5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603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7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7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7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7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7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7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7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7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7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7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7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7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707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7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7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7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707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7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7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708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708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1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1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1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1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1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1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1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1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22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49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49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52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2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6045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9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15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6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number-columns-spanned="3" table:number-rows-spanned="1" table:style-name="ce2">
            <text:p>36:34:0515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6</text:p>
          </table:table-cell>
          <table:covered-table-cell/>
          <table:table-cell office:value-type="string" table:style-name="ce17">
            <text:p>0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18853B50B5311A2E8945DAD4596D2FFCB94D456C6B7F60ECB5BAC5DDA88B5B143D1C3BC284F9266D022677ED8B7896931CBBDCEFBE5EF55DD5A996F5423A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25T11:07:31Z</meta:creation-date>
    <dc:date>2026-06-25T11:07:31Z</dc:date>
  </office:meta>
</office:document-meta>
</file>